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0.034.932 JENIFFER FREIRE TUCC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5.2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54.243.247 JHENIFER SILVA SANTOS17.5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5.065.095 VINICIUS RAFAEL DE ALMEI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2.4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55.577.719 ANTONIO AFONSO DOS SANTOS2.25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6.634.351 CAIO EDUARDO CANQUERINI ANDR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BSOLUTA CERTIFICADO DIGITAL LTDA22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DT SERVICOS DE CONSERVACAO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74,08 IRRF 0,00 0,00 0,00 0,00 ISS RET 742,08 37,1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742,08 34,50 0,00 0,00 INSS-RET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DT SERVICOS DE MONITORAMENTO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.512,16 IRRF 702,80 0,00 0,00 0,00 ISS RET 8.512,16 425,6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8.512,16 395,80 0,00 0,00 INSS-RET 2.147,68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LFREDO BRASILIANO SILVA DE LIM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45.4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LVES - COMERCIO DE PRODUTOS DE LIMPEZA E AFINS EIRELI5.006,5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MIL ASSISTÊNCIA MÉDICA INTERNACIONAL S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7.417,48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RTHUR MARTINS3.4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BARAO DAS NOVIDADES ARTIGOS DE FESTAS E PRESENTE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965,79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BEIN BOM LTDA1.074,5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BIGNARDI - INDUSTRIA E COMERCIO DE PAPEIS E ARTEFATOS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3.592,24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BIGNARDI IND E COM DE PAP E ARTEF LTDA LJ2.915,74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AMISETAS MAGIC INDUSTRIA E COMERCIO DE CONFECCOE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269,82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ARVALHO TINTAS E FERRAMENTAS12.413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LARA CONSTRUCAO E ACABAMENTOS EIREL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1.523,5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ONTEMGAS COMERCIAL DE GAS LTDA84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PS COMERCIO DE PLACAS DE SINALIZAO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21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RISTINES COMERCIO E SERVICOS LTDA1.36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DE PAULA GRAFICA DIGITAL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840,5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DENISIENE ADRIANA DE MOURA SILVA 043529824074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DMS TEMPORIM PRODUTOS DE LIMPEZA LTD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 6.394,90 0,00 0,00 0,00 0,00 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1Fornecedor: EDSON CANDIDO DOS SANTOS5.200,00 0,00 0,00 0,00 0,00 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rnecedor: FENIX FOODS ALIMENTO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9.116,89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GERALDO AGOSTINHO BARBOSA LTDA1.15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GILVANIO DE LIMA 26222222897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0.765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H. H. CUNHA BRINQUEDOS2.77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HARKADIA COM DE EMB E UTENS LTDA - 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.587,00 0,00 0,00 0,00 0,0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1Fornecedor: HIPERCHAMA COMERCIO DE EQUIPAMENTOS CONTRA INCENDIO EIRELI EPP385,00 IRRF 385,00 0,00 0,00 0,00 1 ISS RET 385,00 0,00 0,00 0,00 CRF 385,00 17,90 0,00 0,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INSS-RET 385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HLV SERVICOS TERCEIRIZADOS LTDA3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IEDA PEREIRA FRAG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2.3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INTERBRANDS FOODS LTDA2.197,5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JONATHAN CERCONI PI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7.20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K.M. PAGANINI COMERCIO DE JOIAS2.233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LOJA DO PONTO TECNOLOGIA - EIRELI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89,95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GAZINE LUIZA S/A495,11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QUINBAL COZINHAS PROFISSIO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632,99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RIA DE JESUS AMARAL MARREIRO3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RINALDO BRASIEIRO DA SILVA ALIMENT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42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TEUS FERREIRA PEDRO30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URICIO JOSE ARAUJO INFORMATIC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517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YARA FURLAN GABRIEL DE ALMEIDA ZORNITTA LTDA1.755,4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ZUKIM MARKETING EDUCACAO E TECNOLOGIA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5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S SALVADOS PRODUTOS ALIMENTICIOS LTDA17.624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NOTRE DAME INTERMÉDICA SAÚDE S/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5.002,3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PALACIO DAS FERRAMENTAS E PARAFUSOS LTDA699,9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PEDRO HENRIQUE VENANCIO DE OLIVEIR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78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AFEL BAZAR, ARTIGOS DE PAPELARIA E UTENSILIOS DOMESTICOS EM GERAL EIRELI27.100,00 0,00 0,00 0,00 0,00 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ágina: 000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4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18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rnecedor: RENATO VALINHOS SILVA 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001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ESINFOR CONTABILIDADE E GESTAO EMPRESARIAL LTDA42.002,7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ROBERTO ROSEMBERG LEAL DA SILV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7.58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P BRINDES E PRESENTES PERSONALIZADOS LTDA2.25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SILIX REMOCOES DE ENTULHO E RESIDUO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50,00 ISS RET 450,00 11,57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T.MORA ATIVIDADE MEDICA LTDA3.07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TRUST PRINT - GRAFICA E EDITORA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6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ANTAJ ALBATROZ DIST. DE BRINQ. UTIL. DOMESTICAS LTDA.10.651,32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VIDAS REAIS CENTRO DE SOLUCOES ADMINISTRATIVA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7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R BENEFICIOS E SERVICOS DE PROCESSAMENTO S.A62.733,29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WAGNER ALAN RODRIGUES DA SILV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917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ZUNIK DISTRIBUIDORA DE PRODUTOS EM GERAL 48.711,1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Total Gera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92.099,66 IRRF 1.087,80 0,00 0,00 0,00 ISS RET 10.089,24 474,27 0,00 0,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CRF 9.639,24 448,20 0,00 0,00 INSS-RET 2.532,68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Dev/6.0.5.2$Linux_X86_64 LibreOffice_project/</meta:generator>
  </office:meta>
</office:document-meta>
</file>